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Dm Dm</text:p>
      <text:p>[Chorus] (G-A Dm x3) - G A - (Dm-F G x4) <text:s text:c="5"/>C <text:s/>D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Dm Dm) (Have to find) ()</text:p>
      <text:p>[Chorus] (Dm Dm D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